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F#-C# F#7-B Bm-F# C# [Intro] (x2) C# Fm</text:p>
      <text:p><text:s text:c="43"/>F# C#-G#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G# G#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D# <text:s/>Bb</text:p>
      <text:p>(<text:span text:style-name="Measure_20__23_1">You</text:span> in that dress, my <text:span text:style-name="Measure_20__23_2">thoughts</text:span>, I confess Fm G#-Bb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Bb Bb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G# G#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D#-X</text:p>
      <text:p>[Link] D# D# Gm Gm - G# G# D# Bb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